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0.091cm"/>
        </style:tab-stops>
      </style:paragraph-properties>
      <style:text-properties style:font-name="Tahoma" fo:font-size="13pt" style:font-size-asian="13pt" style:font-size-complex="13pt"/>
    </style:style>
    <style:style style:name="P3" style:family="paragraph" style:parent-style-name="Standard">
      <style:paragraph-properties>
        <style:tab-stops>
          <style:tab-stop style:position="1.965cm"/>
          <style:tab-stop style:position="10.091cm"/>
        </style:tab-stops>
      </style:paragraph-properties>
      <style:text-properties style:font-name="Tahoma" fo:font-size="13pt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11.054cm"/>
        </style:tab-stops>
      </style:paragraph-properties>
      <style:text-properties style:font-name="Tahoma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965cm"/>
          <style:tab-stop style:position="10.091cm"/>
        </style:tab-stops>
      </style:paragraph-properties>
      <style:text-properties style:font-name="Tahoma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965cm"/>
          <style:tab-stop style:position="10.091cm"/>
        </style:tab-stops>
      </style:paragraph-properties>
      <style:text-properties style:font-name="Tahoma" fo:font-size="13pt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1.965cm"/>
          <style:tab-stop style:position="10.091cm"/>
        </style:tab-stops>
      </style:paragraph-properties>
      <style:text-properties style:font-name="Tahoma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Prénom<text:tab/>Adresse de l'académie</text:p>
      <text:p text:style-name="P1">Adresse</text:p>
      <text:p text:style-name="P1"/>
      <text:p text:style-name="P1"/>
      <text:p text:style-name="P1">Objet : déclaration d'instruction dans la famille</text:p>
      <text:p text:style-name="P1"/>
      <text:p text:style-name="P2"><text:tab/>Le <text:s text:c="3"/>/ <text:s text:c="2"/>/ <text:s text:c="5"/>à </text:p>
      <text:p text:style-name="P2"/>
      <text:p text:style-name="P2"/>
      <text:p text:style-name="P3">Monsieur(Madame) le(la) Directeur(trice) d'académie,</text:p>
      <text:p text:style-name="P3"/>
      <text:p text:style-name="P3">Je soussigné [votre nom et prénom], déclare que mon(mes) enfant(s) </text:p>
      <text:p text:style-name="P5">[nom prénom] né le <text:s/>[date de naissance]</text:p>
      <text:p text:style-name="P5">[nom prénom] né le <text:s/>[date de naissance] </text:p>
      <text:p text:style-name="P3">et demeurant [votre adresse] est(sont) instruit(s) dans notre famille, ceci conforment au Code de l'éducation, article L131-2 et suivants.</text:p>
      <text:p text:style-name="P3"/>
      <text:p text:style-name="P3">Je vous pris donc, de bien vouloir accuser réception de cette déclaration, conforment au Code de l'éducation article R131-2. Ainsi que de me faire parvenir une attestation d'instruction dans la famille conformément à la circulaire n°2011-238 du 26 décembre 2011.</text:p>
      <text:p text:style-name="P3"/>
      <text:p text:style-name="P3"><text:tab/>Veuillez accepter, Monsieur (Madame), mes salutations distinguée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sie Guillen</meta:initial-creator>
    <meta:creation-date>2017-10-22T17:54:12.84</meta:creation-date>
    <meta:document-statistic meta:table-count="0" meta:image-count="0" meta:object-count="0" meta:page-count="1" meta:paragraph-count="11" meta:word-count="111" meta:character-count="773"/>
    <dc:date>2017-10-22T18:13:43.36</dc:date>
    <dc:creator>Jessie Guillen</dc:creator>
    <meta:editing-duration>PT4M7S</meta:editing-duration>
    <meta:editing-cycles>1</meta:editing-cycles>
    <meta:generator>OpenOffice/4.1.3$Win32 OpenOffice.org_project/413m1$Build-9783</meta:generator>
  </office:meta>
</office:document-meta>
</file>