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1.054cm"/>
        </style:tab-stops>
      </style:paragraph-properties>
      <style:text-properties style:font-name="Tahoma"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10.091cm"/>
        </style:tab-stops>
      </style:paragraph-properties>
      <style:text-properties style:font-name="Tahoma"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.965cm"/>
          <style:tab-stop style:position="10.091cm"/>
        </style:tab-stops>
      </style:paragraph-properties>
      <style:text-properties style:font-name="Tahoma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65cm"/>
          <style:tab-stop style:position="10.091cm"/>
        </style:tab-stops>
      </style:paragraph-properties>
      <style:text-properties style:font-name="Tahoma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Prénom<text:tab/>Adresse de votre mairie</text:p>
      <text:p text:style-name="P1">Adresse</text:p>
      <text:p text:style-name="P1"/>
      <text:p text:style-name="P1"/>
      <text:p text:style-name="P1">Objet : déclaration d'instruction dans la famille</text:p>
      <text:p text:style-name="P1"/>
      <text:p text:style-name="P3"><text:tab/>Le <text:s text:c="3"/>/ <text:s text:c="2"/>/ <text:s text:c="5"/>à </text:p>
      <text:p text:style-name="P3"/>
      <text:p text:style-name="P3"/>
      <text:p text:style-name="P4">Monsieur(Madame) le Maire,</text:p>
      <text:p text:style-name="P4"/>
      <text:p text:style-name="P4">Je soussigné [votre nom et prénom], déclare que mon(mes) enfant(s) </text:p>
      <text:p text:style-name="P5">[nom prénom] né le <text:s/>[date de naissance]</text:p>
      <text:p text:style-name="P5">[nom prénom] né le <text:s/>[date de naissance] </text:p>
      <text:p text:style-name="P4">et demeurant [votre adresse] est(sont) instruit(s) dans notre famille, ceci conforment au Code de l'éducation, article L131-2 et suivants.</text:p>
      <text:p text:style-name="P4"/>
      <text:p text:style-name="P4">Je vous pris donc, de bien vouloir accuser réception de cette déclaration.</text:p>
      <text:p text:style-name="P4"/>
      <text:p text:style-name="P4"><text:tab/>Veuillez accepter, Monsieur (Madame)le Maire, mes salutations distingué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e Guillen</meta:initial-creator>
    <meta:creation-date>2017-10-22T18:11:27.79</meta:creation-date>
    <meta:document-statistic meta:table-count="0" meta:image-count="0" meta:object-count="0" meta:page-count="1" meta:paragraph-count="11" meta:word-count="84" meta:character-count="569"/>
    <dc:date>2017-10-22T18:13:30.27</dc:date>
    <dc:creator>Jessie Guillen</dc:creator>
    <meta:editing-duration>PT2M2S</meta:editing-duration>
    <meta:editing-cycles>1</meta:editing-cycles>
    <meta:generator>OpenOffice/4.1.3$Win32 OpenOffice.org_project/413m1$Build-9783</meta:generator>
  </office:meta>
</office:document-meta>
</file>